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4.988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5.10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4" style:family="table-row">
      <style:table-row-properties style:min-row-height="12.86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華康魏碑體(P)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華康仿宋體W6(P)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Arial" style:font-name-asian="華康仿宋體W6(P)" style:font-name-complex="Arial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華康仿宋體W6(P)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華康仿宋體W6(P)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華康仿宋體W6(P)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asian="華康仿宋體W6(P)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name-asian="華康仿宋體W6(P)" style:font-size-asian="11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華康仿宋體W6(P)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華康仿宋體W6(P)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3" style:family="paragraph" style:parent-style-name="Standard">
      <style:text-properties style:font-name-asian="華康仿宋體W6(P)"/>
    </style:style>
    <style:style style:name="P14" style:family="paragraph" style:parent-style-name="Standard">
      <style:paragraph-properties fo:margin-left="0.517cm" fo:margin-right="0cm" fo:margin-top="0cm" fo:margin-bottom="0.318cm" loext:contextual-spacing="false" fo:text-align="justify" style:justify-single-word="false" fo:text-indent="0cm" style:auto-text-indent="false">
        <style:tab-stops>
          <style:tab-stop style:position="6.234cm"/>
        </style:tab-stops>
      </style:paragraph-properties>
    </style:style>
    <style:style style:name="P15" style:family="paragraph" style:parent-style-name="Standard">
      <style:paragraph-properties fo:margin-left="0.517cm" fo:margin-right="0cm" fo:text-align="justify" style:justify-single-word="false" fo:text-indent="0cm" style:auto-text-indent="false">
        <style:tab-stops>
          <style:tab-stop style:position="6.234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華康魏碑體(P)" style:font-size-asian="16pt"/>
    </style:style>
    <style:style style:name="T2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" style:family="text">
      <style:text-properties style:font-name="Arial" fo:font-weight="bold" style:font-name-asian="標楷體" style:font-weight-asian="bold" style:font-name-complex="Arial" style:font-weight-complex="bold"/>
    </style:style>
    <style:style style:name="T4" style:family="text">
      <style:text-properties style:font-name="Arial" style:font-name-asian="華康仿宋體W6(P)" style:font-name-complex="Arial"/>
    </style:style>
    <style:style style:name="T5" style:family="text">
      <style:text-properties style:font-name="Arial" fo:font-size="11pt" style:font-name-asian="華康仿宋體W6(P)" style:font-size-asian="11pt" style:font-name-complex="Arial"/>
    </style:style>
    <style:style style:name="T6" style:family="text">
      <style:text-properties style:font-name="Arial" fo:font-size="10pt" style:font-name-asian="華康仿宋體W6(P)" style:font-size-asian="10pt" style:font-name-complex="Arial"/>
    </style:style>
    <style:style style:name="T7" style:family="text">
      <style:text-properties style:font-name="Arial" fo:font-size="10pt" style:font-name-asian="華康仿宋體W6(P)" style:font-size-asian="10pt" style:font-name-complex="Arial"/>
    </style:style>
    <style:style style:name="T8" style:family="text">
      <style:text-properties style:font-name="Arial" fo:font-size="10pt" style:font-name-asian="標楷體" style:font-size-asian="10pt" style:font-name-complex="Arial"/>
    </style:style>
    <style:style style:name="T9" style:family="text">
      <style:text-properties fo:font-size="10pt" style:font-size-asian="10pt"/>
    </style:style>
    <style:style style:name="T10" style:family="text">
      <style:text-properties style:font-name="華康仿宋體W6(P)" fo:font-size="10pt" style:font-name-asian="華康仿宋體W6(P)" style:font-size-asian="10pt" style:font-name-complex="華康仿宋體W6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雲林科技大學數位媒體設計系碩士班</text:span></text:p>
      <text:p text:style-name="P2">碩士論文計畫書　審查表</text:p>
      <text:p text:style-name="P1"><text:span text:style-name="T2">Review Form of Master</text:span><text:span text:style-name="T2">’</text:span><text:span text:style-name="T2">s Thesis Proposal</text:span></text:p>
      <text:p text:style-name="P3">Graduate School of Computational Design, NYUS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究生學號</text:p>
            <text:p text:style-name="P9">Student ID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4">指導教授</text:p>
            <text:p text:style-name="P9">Advisor(s)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研究生姓名</text:p>
            <text:p text:style-name="P9">Name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論文題目</text:p>
            <text:p text:style-name="P9">Title</text:p>
          </table:table-cell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審查意見</text:p>
            <text:p text:style-name="P9">Comments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審查建議</text:p>
            <text:p text:style-name="P12">Suggestion</text:p>
          </table:table-cell>
          <table:table-cell table:style-name="表格1.D1" table:number-columns-spanned="3" office:value-type="string">
            <text:p text:style-name="P14"><text:span text:style-name="T10">□</text:span><text:span text:style-name="T6">通過（</text:span><text:span text:style-name="T8">Accept</text:span><text:span text:style-name="T6">）</text:span><text:span text:style-name="T6"><text:tab/></text:span><text:span text:style-name="T10">□</text:span><text:span text:style-name="T6">修正後通過（</text:span><text:span text:style-name="T8">Provisional Accept</text:span><text:span text:style-name="T6">）</text:span></text:p>
            <text:p text:style-name="P15"><text:span text:style-name="T10">□</text:span><text:span text:style-name="T6">修正後再審（</text:span><text:span text:style-name="T8">Not Appropriate</text:span><text:span text:style-name="T6">）</text:span><text:span text:style-name="T6"><text:tab/></text:span><text:span text:style-name="T10">□</text:span><text:span text:style-name="T6">不通過（</text:span><text:span text:style-name="T8">Unacceptable</text:span><text:span text:style-name="T6"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審查教授</text:p>
            <text:p text:style-name="P9">Reviewer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日期</text:p>
            <text:p text:style-name="P7">Date</text:p>
          </table:table-cell>
          <table:table-cell table:style-name="表格1.D1" office:value-type="string">
            <text:p text:style-name="P8">年　　　月　　　日</text:p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W6(P)" svg:font-family="華康仿宋體W6(P), 'Arial Unicode MS'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設計運算研究所</dc:title>
    <meta:initial-creator>Shang-chia Chiou, Ph.D.</meta:initial-creator>
    <meta:creation-date>2004-03-13T10:26:00</meta:creation-date>
    <dc:creator>user</dc:creator>
    <dc:date>2016-09-13T14:05:00</dc:date>
    <meta:print-date>2004-03-13T10:56:00</meta:print-date>
    <meta:editing-cycles>10</meta:editing-cycles>
    <meta:editing-duration>PT23M</meta:editing-duration>
    <meta:document-statistic meta:table-count="1" meta:image-count="0" meta:object-count="0" meta:page-count="1" meta:paragraph-count="23" meta:word-count="117" meta:character-count="294" meta:non-whitespace-character-count="272"/>
    <meta:generator>LibreOffice/5.3.2.2$Windows_x86 LibreOffice_project/6cd4f1ef626f15116896b1d8e1398b56da0d0ee1</meta:generator>
  </office:meta>
</office:document-meta>
</file>